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octet-stream" manifest:full-path="OleObj1"/>
  <manifest:file-entry manifest:media-type="text/xml" manifest:full-path="settings.xml"/>
  <manifest:file-entry manifest:media-type="" manifest:full-path="ObjectReplacements/OleObj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center" style:justify-single-word="false"/>
    </style:style>
    <style:style style:name="P2" style:family="paragraph" style:parent-style-name="Standard">
      <style:paragraph-properties fo:margin-top="0cm" fo:margin-bottom="0.282cm" fo:line-height="105%" fo:text-align="start" style:justify-single-word="false"/>
    </style:style>
    <style:style style:name="P3" style:family="paragraph" style:parent-style-name="Standard">
      <style:paragraph-properties fo:margin-top="0cm" fo:margin-bottom="0.282cm" fo:line-height="105%" fo:text-align="start" style:justify-single-word="false"/>
      <style:text-properties fo:color="#ed7d31" style:font-name="Arial" fo:font-size="16pt" fo:font-weight="bold" fo:background-color="transparent" style:font-name-asian="Arial" style:font-name-complex="Arial"/>
    </style:style>
    <style:style style:name="P4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7.916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Alessandro Niro</text:p>
      <text:p text:style-name="P2"><text:span text:style-name="T1">Data di nascita: </text:span><text:span text:style-name="T2">02/07/2000</text:span></text:p>
      <text:p text:style-name="P2"><text:span text:style-name="T1">Luogo di nascita: </text:span><text:span text:style-name="T2">Ancona (AN)</text:span></text:p>
      <text:p text:style-name="P2"><text:span text:style-name="T1">Occhi: </text:span><text:span text:style-name="T2">Marroni</text:span></text:p>
      <text:p text:style-name="P2"><text:span text:style-name="T1">Capelli: </text:span><text:span text:style-name="T2">Castani</text:span></text:p>
      <text:p text:style-name="P2"><text:span text:style-name="T1">Altezza: </text:span><text:span text:style-name="T2">1,78</text:span></text:p>
      <text:p text:style-name="P2"><text:span text:style-name="T1">Lingue: </text:span><text:span text:style-name="T2">Italiano, Inglese, Spagnolo, Francese</text:span></text:p>
      <text:p text:style-name="P2"><text:span text:style-name="T1">Dialetti: </text:span><text:span text:style-name="T2">Marchigiano, Romano, Napoletano</text:span></text:p>
      <text:p text:style-name="P2"><text:span text:style-name="T1">Skills: </text:span><text:span text:style-name="T2">Danza, Combattimento Scenico</text:span></text:p>
      <text:p text:style-name="P4"/>
      <text:p text:style-name="P2"><text:span text:style-name="T1">Formazione Professionale: <text:line-break/></text:span><text:span text:style-name="T2">Accademia56 - Corso di Recitazione Teatrale (2019)</text:span></text:p>
      <text:p text:style-name="P5">Action Academy - Accademia di Recitazione Cinematografica (2023 - 2025)</text:p>
      <text:p text:style-name="P5">Training Attoriale con la Acting Coach Luana Morelli (202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7-29T18:18:02</dc:date>
    <dc:creator>Vitaliano loprete</dc:creator>
    <meta:editing-duration>PT2M12S</meta:editing-duration>
    <meta:editing-cycles>2</meta:editing-cycles>
    <meta:generator>OpenOffice/4.1.15$Unix OpenOffice.org_project/4115m2$Build-9813</meta:generator>
    <meta:document-statistic meta:table-count="0" meta:image-count="0" meta:object-count="1" meta:page-count="1" meta:paragraph-count="13" meta:word-count="58" meta:character-count="444"/>
  </office:meta>
</office:document-meta>
</file>